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d236" officeooo:paragraph-rsid="000cd236"/>
    </style:style>
    <style:style style:name="P2" style:family="paragraph" style:parent-style-name="Standard">
      <style:paragraph-properties fo:text-align="start" style:justify-single-word="false"/>
      <style:text-properties officeooo:rsid="000cd236" officeooo:paragraph-rsid="000cd236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cd236"/>
    </style:style>
    <style:style style:name="P5" style:family="paragraph" style:parent-style-name="Standard">
      <style:paragraph-properties fo:text-align="start" style:justify-single-word="false"/>
      <style:text-properties officeooo:paragraph-rsid="000e3904"/>
    </style:style>
    <style:style style:name="P6" style:family="paragraph" style:parent-style-name="Standard">
      <style:paragraph-properties fo:text-align="start" style:justify-single-word="false"/>
      <style:text-properties officeooo:paragraph-rsid="00114c02"/>
    </style:style>
    <style:style style:name="P7" style:family="paragraph" style:parent-style-name="Standard">
      <style:paragraph-properties fo:text-align="start" style:justify-single-word="false"/>
      <style:text-properties officeooo:paragraph-rsid="00121423"/>
    </style:style>
    <style:style style:name="P8" style:family="paragraph" style:parent-style-name="Standard">
      <style:paragraph-properties fo:text-align="start" style:justify-single-word="false"/>
      <style:text-properties officeooo:rsid="000e3904" officeooo:paragraph-rsid="000e3904"/>
    </style:style>
    <style:style style:name="P9" style:family="paragraph" style:parent-style-name="Standard">
      <style:text-properties style:font-name="Calibri-Bold" fo:font-size="14pt" fo:font-weight="bold" officeooo:rsid="000cd236" officeooo:paragraph-rsid="000cd236" style:font-size-asian="14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Calibri-Bold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Calibri-Bold" fo:font-size="9pt" fo:font-weight="bold" style:font-size-asian="9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Calibri-Bold" fo:font-size="11pt" fo:font-weight="bold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Calibri-Bold" fo:font-size="11pt" fo:font-weight="bold" officeooo:rsid="00114c02" style:font-size-asian="11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Calibri-Bold" fo:font-size="11pt" fo:font-weight="bold" officeooo:rsid="00114c02" officeooo:paragraph-rsid="00114c02" style:font-size-asian="11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weight="bold" officeooo:rsid="000cd236" officeooo:paragraph-rsid="000cd236" style:font-size-asian="11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bold" officeooo:rsid="000e3904" officeooo:paragraph-rsid="000e3904" style:font-size-asian="11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bold" officeooo:rsid="00114c02" officeooo:paragraph-rsid="00114c02" style:font-size-asian="11p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bold" officeooo:rsid="00121423" officeooo:paragraph-rsid="00121423" style:font-size-asian="11pt" style:font-weight-asian="bold" style:font-weight-complex="bold"/>
    </style:style>
    <style:style style:name="P20" style:family="paragraph" style:parent-style-name="Standard">
      <style:text-properties style:font-name="Calibri" fo:font-size="11pt" fo:font-weight="bold" officeooo:rsid="00121423" officeooo:paragraph-rsid="00121423" style:font-size-asian="11pt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paragraph-rsid="00121423" style:font-weight-asian="bold" style:font-weight-complex="bold"/>
    </style:style>
    <style:style style:name="P22" style:family="paragraph" style:parent-style-name="Standard">
      <style:text-properties officeooo:paragraph-rsid="00121423"/>
    </style:style>
    <style:style style:name="T1" style:family="text">
      <style:text-properties officeooo:rsid="000cd236"/>
    </style:style>
    <style:style style:name="T2" style:family="text">
      <style:text-properties style:font-name="Calibri-Bold" fo:font-size="11pt" fo:font-weight="bold" style:font-size-asian="11pt" style:font-weight-asian="bold"/>
    </style:style>
    <style:style style:name="T3" style:family="text">
      <style:text-properties style:font-name="Calibri-Bold" fo:font-size="11pt" fo:font-weight="bold" officeooo:rsid="000cd236" style:font-size-asian="11pt" style:font-weight-asian="bold"/>
    </style:style>
    <style:style style:name="T4" style:family="text">
      <style:text-properties style:font-name="Calibri-Bold" fo:font-size="11pt" fo:font-weight="bold" style:font-size-asian="11pt" style:font-weight-asian="bold" style:font-weight-complex="bold"/>
    </style:style>
    <style:style style:name="T5" style:family="text">
      <style:text-properties style:font-name="Calibri-Bold" fo:font-size="11pt" fo:font-weight="bold" officeooo:rsid="000e3904" style:font-size-asian="11pt" style:font-weight-asian="bold" style:font-weight-complex="bold"/>
    </style:style>
    <style:style style:name="T6" style:family="text">
      <style:text-properties style:font-name="Calibri-Bold" fo:font-size="11pt" fo:font-weight="bold" officeooo:rsid="00121423" style:font-size-asian="11pt" style:font-weight-asian="bold"/>
    </style:style>
    <style:style style:name="T7" style:family="text">
      <style:text-properties style:font-name="Calibri-Bold" fo:font-size="11pt" fo:font-weight="normal" style:font-size-asian="11pt" style:font-weight-asian="normal" style:font-weight-complex="normal"/>
    </style:style>
    <style:style style:name="T8" style:family="text">
      <style:text-properties style:font-name="Calibri-Bold" fo:font-size="11pt" fo:font-weight="normal" officeooo:rsid="00114c02" style:font-size-asian="11pt" style:font-weight-asian="normal" style:font-weight-complex="normal"/>
    </style:style>
    <style:style style:name="T9" style:family="text">
      <style:text-properties style:font-name="Calibri-Bold" fo:font-size="11pt" fo:font-weight="normal" officeooo:rsid="00121423" style:font-size-asian="11pt" style:font-weight-asian="normal" style:font-weight-complex="normal"/>
    </style:style>
    <style:style style:name="T10" style:family="text">
      <style:text-properties style:font-name="Calibri-Bold" fo:font-size="11pt" style:font-size-asian="11pt"/>
    </style:style>
    <style:style style:name="T11" style:family="text">
      <style:text-properties style:font-name="Calibri" fo:font-size="11pt" style:font-size-asian="11pt"/>
    </style:style>
    <style:style style:name="T12" style:family="text">
      <style:text-properties style:font-name="Calibri" fo:font-size="11pt" officeooo:rsid="000e3904" style:font-size-asian="11pt"/>
    </style:style>
    <style:style style:name="T13" style:family="text">
      <style:text-properties style:font-name="Calibri" fo:font-size="11pt" officeooo:rsid="00114c02" style:font-size-asian="11pt"/>
    </style:style>
    <style:style style:name="T14" style:family="text">
      <style:text-properties style:font-name="Calibri" fo:font-size="11pt" officeooo:rsid="00121423" style:font-size-asian="11pt"/>
    </style:style>
    <style:style style:name="T15" style:family="text">
      <style:text-properties style:font-name="Calibri" fo:font-size="11pt" officeooo:rsid="000cd236" style:font-size-asian="11pt"/>
    </style:style>
    <style:style style:name="T16" style:family="text">
      <style:text-properties style:font-name="Calibri" fo:font-size="11pt" fo:font-weight="bold" style:font-size-asian="11pt" style:font-weight-asian="bold" style:font-weight-complex="bold"/>
    </style:style>
    <style:style style:name="T17" style:family="text">
      <style:text-properties style:font-name="Calibri" fo:font-size="11pt" fo:font-weight="bold" officeooo:rsid="000cd236" style:font-size-asian="11pt" style:font-weight-asian="bold" style:font-weight-complex="bold"/>
    </style:style>
    <style:style style:name="T18" style:family="text">
      <style:text-properties style:font-name="Calibri" fo:font-size="11pt" fo:font-weight="bold" officeooo:rsid="00114c02" style:font-size-asian="11pt" style:font-weight-asian="bold" style:font-weight-complex="bold"/>
    </style:style>
    <style:style style:name="T19" style:family="text">
      <style:text-properties style:font-name="Calibri" fo:font-size="11pt" fo:font-weight="bold" officeooo:rsid="0013bc69" style:font-size-asian="11pt" style:font-weight-asian="bold" style:font-weight-complex="bold"/>
    </style:style>
    <style:style style:name="T20" style:family="text">
      <style:text-properties style:font-name="Calibri" fo:font-size="11pt" fo:font-weight="normal" officeooo:rsid="0013bc69" style:font-size-asian="11pt" style:font-weight-asian="normal" style:font-weight-complex="normal"/>
    </style:style>
    <style:style style:name="T21" style:family="text">
      <style:text-properties style:font-name="Calibri-BoldItalic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Calibri-BoldItalic" fo:font-size="11pt" fo:font-style="italic" fo:font-weight="bold" officeooo:rsid="00114c02" style:font-size-asian="11pt" style:font-style-asian="italic" style:font-weight-asian="bold"/>
    </style:style>
    <style:style style:name="T23" style:family="text">
      <style:text-properties style:font-name="Calibri-BoldItalic" fo:font-size="11pt" fo:font-style="italic" fo:font-weight="bold" officeooo:rsid="00141583" style:font-size-asian="11pt" style:font-style-asian="italic" style:font-weight-asian="bold"/>
    </style:style>
    <style:style style:name="T24" style:family="text">
      <style:text-properties style:font-name="Calibri-Italic" fo:font-size="11pt" fo:font-style="italic" style:font-size-asian="11pt" style:font-style-asian="italic"/>
    </style:style>
    <style:style style:name="T25" style:family="text">
      <style:text-properties officeooo:rsid="001214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IBOR ZA 1.RAZRED</text:p>
      <text:p text:style-name="P9">POPIS POTREBNOG PRIBORA I MATERIJALA</text:p>
      <text:p text:style-name="P10">ZA 1. RAZRED <text:span text:style-name="T25">U PŠ GORJAKOVO</text:span></text:p>
      <text:p text:style-name="P11"/>
      <text:p text:style-name="P4"><text:span text:style-name="T16">H</text:span><text:span text:style-name="T17">RVATSKI JEZIK:</text:span></text:p>
      <text:p text:style-name="P4"><text:span text:style-name="T11">- </text:span><text:span text:style-name="T2">Pisanka A </text:span><text:span text:style-name="T11">(</text:span><text:span text:style-name="T14">3</text:span><text:span text:style-name="T11"> kom.) </text:span></text:p>
      <text:p text:style-name="P4"><text:span text:style-name="T2">- Bilježnica za </text:span><text:span text:style-name="T3">lektiru</text:span><text:span text:style-name="T2"> </text:span><text:span text:style-name="T11">(tvrdih ili mekih korica A4 formata).</text:span></text:p>
      <text:p text:style-name="P15"/>
      <text:p text:style-name="P16">LIKOVNA KULTURA:</text:p>
      <text:p text:style-name="P4"><text:span text:style-name="T2">Kartonska kutija </text:span><text:span text:style-name="T11">za cipele u kojoj se nalazi: </text:span><text:span text:style-name="T2">podloga za zaštitu klupe </text:span><text:span text:style-name="T11">(</text:span><text:span text:style-name="T12">komad starog stolnjaka ili </text:span><text:span text:style-name="T11">razrezana plastičnavrećica), </text:span><text:span text:style-name="T2">2 plastične čaše</text:span><text:span text:style-name="T11">, </text:span><text:span text:style-name="T2">paleta </text:span><text:span text:style-name="T11">ili nekoliko plastičnih tanjura umjesto palete, </text:span><text:span text:style-name="T2">vodene boje</text:span><text:span text:style-name="T11">,</text:span></text:p>
      <text:p text:style-name="P3"><text:span text:style-name="T2">tempere</text:span><text:span text:style-name="T11">, </text:span><text:span text:style-name="T2">dodatna bijela tempera </text:span><text:span text:style-name="T11">(otprilike 40ml), </text:span><text:span text:style-name="T2">kistovi za temperu </text:span><text:span text:style-name="T11">(plosnati) i </text:span><text:span text:style-name="T2">kistovi za</text:span></text:p>
      <text:p text:style-name="P3"><text:span text:style-name="T2">vodene boje </text:span><text:span text:style-name="T11">(okrugli), </text:span><text:span text:style-name="T2">flomasteri</text:span><text:span text:style-name="T11">, </text:span><text:span text:style-name="T2">drvene bojice</text:span><text:span text:style-name="T11">, </text:span><text:span text:style-name="T2">škare</text:span><text:span text:style-name="T11">, </text:span><text:span text:style-name="T2">ljepilo </text:span><text:span text:style-name="T11">(veće) – nemojte uzimati</text:span></text:p>
      <text:p text:style-name="P3"><text:span text:style-name="T11">tekuća ljepila, </text:span><text:span text:style-name="T2">olovka 6B</text:span><text:span text:style-name="T11">, </text:span><text:span text:style-name="T2">uljne pastele</text:span><text:span text:style-name="T11">, glinamol ili </text:span><text:span text:style-name="T2">plastelin </text:span><text:span text:style-name="T11">(učenici više vole plastelin),</text:span></text:p>
      <text:p text:style-name="P3"><text:span text:style-name="T2">slikarski ugljen</text:span><text:span text:style-name="T11">/ugljen za crtanje, </text:span><text:span text:style-name="T19">krpica</text:span><text:span text:style-name="T20">( za brisanje )</text:span></text:p>
      <text:p text:style-name="P3"><text:span text:style-name="T4">Likovna mapa <text:s/></text:span><text:span text:style-name="T5">s kolažnim papirom se dobije s ostalim udžbenicima i nije ih <text:s/>potrebno posebno kupovati. </text:span><text:span text:style-name="T11"><text:s/></text:span></text:p>
      <text:p text:style-name="P17"/>
      <text:p text:style-name="P8"><text:span text:style-name="T16">GLAZBENA KULTURA:</text:span><text:span text:style-name="T11"> crtančica</text:span><text:span text:style-name="T13">( 1 kom )</text:span></text:p>
      <text:p text:style-name="P17"/>
      <text:p text:style-name="P17">MATEMATIKA:</text:p>
      <text:p text:style-name="P5"><text:span text:style-name="T11"><text:s/></text:span><text:span text:style-name="T2">Bilježnica s pravokutnicima - </text:span><text:span text:style-name="T21">Matematika 1 </text:span><text:span text:style-name="T22">(</text:span><text:span text:style-name="T23">Matematika 1 </text:span><text:span text:style-name="T11">je za 1. i 2. razred;</text:span><text:span text:style-name="T13">b</text:span><text:span text:style-name="T11">ilježnica </text:span><text:span text:style-name="T24">Matematika 2 </text:span><text:span text:style-name="T11">je za</text:span></text:p>
      <text:p text:style-name="P15">3. i 4. razred. Nemojte kupovati geometrijske bilježnice bez crta, neće biti potrebne u 1.</text:p>
      <text:p text:style-name="P3"><text:span text:style-name="T11">razredu.</text:span><text:span text:style-name="T12">)</text:span><text:span text:style-name="T11"> <text:s/>(</text:span><text:span text:style-name="T14">3</text:span><text:span text:style-name="T11"> kom.)</text:span></text:p>
      <text:p text:style-name="P18"/>
      <text:p text:style-name="P6"><text:span text:style-name="T18">PRIRODA I DRUŠTVO</text:span><text:span text:style-name="T11"> :</text:span></text:p>
      <text:p text:style-name="P6"><text:span text:style-name="T2">Crtančica –</text:span><text:span text:style-name="T7"> </text:span><text:span text:style-name="T8">1 kom</text:span></text:p>
      <text:p text:style-name="P6"><text:s/><text:span text:style-name="T2">Pisanka A-</text:span><text:span text:style-name="T11"> (</text:span><text:span text:style-name="T13">2 </text:span><text:span text:style-name="T11">kom.)</text:span></text:p>
      <text:p text:style-name="P18"/>
      <text:p text:style-name="P18">TJELESNA I ZDRAVSTVENA KULTURA:</text:p>
      <text:p text:style-name="P13">Ne treba imati posebnu opremu,ali onaj dan kad je nastava TZK imati tenisice,trenirku,kratku majicu</text:p>
      <text:p text:style-name="P14">mali ručnik</text:p>
      <text:p text:style-name="P18">NJEMAČKI JEZIK:</text:p>
      <text:p text:style-name="P6"><text:span text:style-name="T11"><text:s/></text:span><text:span text:style-name="T2">Pisanka A </text:span><text:span text:style-name="T11">(</text:span><text:span text:style-name="T14">2</text:span><text:span text:style-name="T11"> kom.)</text:span></text:p>
      <text:p text:style-name="P19">VJERONAUK:</text:p>
      <text:p text:style-name="P21"><text:span text:style-name="T10">Crtančica </text:span><text:span text:style-name="T9">( 1 kom. )</text:span></text:p>
      <text:p text:style-name="P7"><text:span text:style-name="T2">Pisanka A</text:span><text:span text:style-name="T11">. </text:span><text:span text:style-name="T14">(1 kom.)</text:span></text:p>
      <text:p text:style-name="P20">INFORMATIKA:</text:p>
      <text:p text:style-name="P22"><text:span text:style-name="T15"><text:s/></text:span><text:span text:style-name="T3">Pisanka A </text:span><text:span text:style-name="T15">(</text:span><text:span text:style-name="T14">2 </text:span><text:span text:style-name="T15">kom.)</text:span></text:p>
      <text:p text:style-name="P1"/>
      <text:p text:style-name="P1"/>
      <text:p text:style-name="P2"><text:span text:style-name="T11">- </text:span><text:span text:style-name="T2">Pernica </text:span><text:span text:style-name="T11">- nekoliko olovaka HB, šiljilo, </text:span><text:span text:style-name="T14">gumica</text:span><text:span text:style-name="T11">, ravnalo ili jedan trokut. Tehnička olovka se ne</text:span></text:p>
      <text:p text:style-name="P15">koristi u nižim razredima.</text:p>
      <text:p text:style-name="P12">Imati u pernici (ili školskoj torbi) drvene bojice, škare i ljepilo u stiku - koristi se u nastavi i</text:p>
      <text:p text:style-name="P12">treba biti lako dostupno učenicima.</text:p>
      <text:p text:style-name="P3"><text:span text:style-name="T11">- </text:span><text:span text:style-name="T6">Informativka</text:span><text:span text:style-name="T11"> za pisanje zabilješki i informacija za roditelje.</text:span></text:p>
      <text:p text:style-name="P15"/>
      <text:p text:style-name="P3"><text:span text:style-name="T11">- </text:span><text:span text:style-name="T2">Boca </text:span><text:span text:style-name="T11">za vodu</text:span></text:p>
      <text:p text:style-name="P2"><text:span text:style-name="T11">- Kartonski ili plastični </text:span><text:span text:style-name="T2">fascikl </text:span><text:span text:style-name="T11">za pohranu nastavnih listića (1 kom.)</text:span></text:p>
      <text:p text:style-name="P2"/>
      <text:p text:style-name="P4"><text:span text:style-name="T1"><text:s text:c="2"/></text:span><text:span text:style-name="T11">Broj pisanki ili crtančica teško je točno odrediti jer ovisi o svakom učeniku pojedinačno, nije potrebno sve kupiti na početku godine.</text:span></text:p>
      <text:p text:style-name="P4"><text:span text:style-name="T2">Napisati ime i prezime djeteta na sav pribor, opremu i materijal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2:56:00.538000000</meta:creation-date>
    <dc:date>2025-06-25T11:49:27.129000000</dc:date>
    <meta:editing-duration>PT14M16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40" meta:word-count="319" meta:character-count="2028" meta:non-whitespace-character-count="1734"/>
  </office:meta>
</office:document-meta>
</file>