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0" style:family="paragraph" style:parent-style-name="List_20_Paragraph" style:list-style-name="WWNum6">
      <style:paragraph-properties fo:line-height="115%" fo:text-align="start" style:justify-single-word="false"/>
    </style:style>
    <style:style style:name="P11" style:family="paragraph" style:parent-style-name="List_20_Paragraph" style:list-style-name="WWNum7">
      <style:paragraph-properties fo:line-height="115%" fo:text-align="start" style:justify-single-word="false"/>
    </style:style>
    <style:style style:name="P12" style:family="paragraph" style:parent-style-name="List_20_Paragraph" style:list-style-name="WWNum8">
      <style:paragraph-properties fo:line-height="115%" fo:text-align="start" style:justify-single-word="false"/>
    </style:style>
    <style:style style:name="P13" style:family="paragraph" style:parent-style-name="List_20_Paragraph" style:list-style-name="WWNum9">
      <style:paragraph-properties fo:line-height="115%" fo:text-align="start" style:justify-single-word="false"/>
    </style:style>
    <style:style style:name="P14" style:family="paragraph" style:parent-style-name="List_20_Paragraph" style:list-style-name="WWNum10">
      <style:paragraph-properties fo:line-height="115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Š Benkovo</text:span></text:p>
      <text:p text:style-name="P1"><text:span text:style-name="T1">1.razred</text:span></text:p>
      <text:p text:style-name="P1"/>
      <text:p text:style-name="P2">Učenike će u školi, prvi dan nastave, dočekati potrebni udžbenici, radne bilježnice i likovne mape.</text:p>
      <text:p text:style-name="P2"/>
      <text:p text:style-name="P2"><text:span text:style-name="T1">BILJEŽNICE</text:span></text:p>
      <text:list xml:id="list434941592457215557" text:style-name="WWNum6">
        <text:list-item>
          <text:p text:style-name="P10"><text:span text:style-name="T2">Vjeronauk - crtančica</text:span></text:p>
        </text:list-item>
        <text:list-item>
          <text:p text:style-name="P10"><text:span text:style-name="T2">strani jezik - crtančica</text:span></text:p>
        </text:list-item>
        <text:list-item>
          <text:p text:style-name="P10"><text:span text:style-name="T2">Informatika - crtančica</text:span></text:p>
        </text:list-item>
        <text:list-item>
          <text:p text:style-name="P10"><text:span text:style-name="T2">Priroda i društvo - crtančica</text:span></text:p>
        </text:list-item>
        <text:list-item>
          <text:p text:style-name="P10"><text:span text:style-name="T2">Glazbena kultura - crtančica</text:span></text:p>
        </text:list-item>
        <text:list-item>
          <text:p text:style-name="P10"><text:span text:style-name="T2">Matematika: bilježnica na kvadratiće i geometrijska bilježnica</text:span></text:p>
        </text:list-item>
        <text:list-item>
          <text:p text:style-name="P10"><text:span text:style-name="T2">Hrvatski jezik: crtančica, pisanka A i velika bilježnica s debelim koricama s crtama za lektiru (imat će ju za sva četiri razreda)</text:span></text:p>
        </text:list-item>
      </text:list>
      <text:p text:style-name="P5"/>
      <text:p text:style-name="P6"><text:span text:style-name="T3">PERNICA</text:span></text:p>
      <text:list xml:id="list1894280105697299616" text:style-name="WWNum7">
        <text:list-item>
          <text:p text:style-name="P11"><text:span text:style-name="T2">škare i lijepilo uvijek nositi u školi</text:span></text:p>
        </text:list-item>
        <text:list-item>
          <text:p text:style-name="P11"><text:span text:style-name="T2">drvene olovke HB (ne tehnička olovka), gumica, šiljilo, drvene bojice, flomasteri i i ravnalo</text:span></text:p>
        </text:list-item>
      </text:list>
      <text:p text:style-name="P7"/>
      <text:p text:style-name="P6"><text:span text:style-name="T3">LIKOVNA KULTURA</text:span></text:p>
      <text:list xml:id="list8493532998066240704" text:style-name="WWNum8">
        <text:list-item>
          <text:p text:style-name="P12"><text:span text:style-name="T2">plastelin</text:span></text:p>
        </text:list-item>
        <text:list-item>
          <text:p text:style-name="P12"><text:span text:style-name="T2">glinamol</text:span></text:p>
        </text:list-item>
        <text:list-item>
          <text:p text:style-name="P12"><text:span text:style-name="T2">crtaći ugljen</text:span></text:p>
        </text:list-item>
        <text:list-item>
          <text:p text:style-name="P12"><text:span text:style-name="T2">bijela tempera</text:span></text:p>
        </text:list-item>
        <text:list-item>
          <text:p text:style-name="P12"><text:span text:style-name="T2">slikarska paleta</text:span></text:p>
        </text:list-item>
        <text:list-item>
          <text:p text:style-name="P12"><text:span text:style-name="T2">voštane boje (pastele)</text:span></text:p>
        </text:list-item>
        <text:list-item>
          <text:p text:style-name="P12"><text:span text:style-name="T2">plastična čaša za vodu</text:span></text:p>
        </text:list-item>
        <text:list-item>
          <text:p text:style-name="P12"><text:span text:style-name="T2">tuš i pero (drveni štapić)</text:span></text:p>
        </text:list-item>
        <text:list-item>
          <text:p text:style-name="P12"><text:soft-page-break/><text:span text:style-name="T2">tempere i plosnati kistovi</text:span></text:p>
        </text:list-item>
        <text:list-item>
          <text:p text:style-name="P12"><text:span text:style-name="T2">vodene boje i okrugli kistovi (mekani)</text:span></text:p>
        </text:list-item>
        <text:list-item>
          <text:p text:style-name="P12"><text:span text:style-name="T2">manja krpica za čišćenje kistova i podloge</text:span></text:p>
        </text:list-item>
        <text:list-item>
          <text:p text:style-name="P12"><text:span text:style-name="T2">pregača ili veća majica (za zaštitu od prljanja bojom)</text:span></text:p>
        </text:list-item>
        <text:list-item>
          <text:p text:style-name="P12"><text:span text:style-name="T2">zaštitna podloga za klupu (novinski papir, vreća za smeće ili nešto sl.)</text:span></text:p>
        </text:list-item>
        <text:list-item>
          <text:p text:style-name="P12"><text:span text:style-name="T2">sav gore naveden pribor staviti u kutiju (npr. kutija od cipela) na kojoj se nalazi naljepnica s imenom i prezimenom učenika ili u trgovini kupiti kutiju u kojoj se nalazi pribor za Likovnu kulturu</text:span></text:p>
        </text:list-item>
      </text:list>
      <text:p text:style-name="P8"><text:span text:style-name="T3">TJELESNA I ZDRVSTVENA KULTURA</text:span></text:p>
      <text:list xml:id="list8937006579443258804" text:style-name="WWNum9">
        <text:list-item>
          <text:p text:style-name="P13"><text:span text:style-name="T2">gumica za kosu (ako je dulja kosa)</text:span></text:p>
        </text:list-item>
        <text:list-item>
          <text:p text:style-name="P13"><text:span text:style-name="T2">trebaju donijeti još jednu majicu (majicu kratkih rukava, boja nije bitna)</text:span></text:p>
        </text:list-item>
        <text:list-item>
          <text:p text:style-name="P13"><text:span text:style-name="T2">kada imaju TZK učenici u školu dolaze u trenirci, kratkim hlačama ili tajicama</text:span></text:p>
        </text:list-item>
        <text:list-item>
          <text:p text:style-name="P13"><text:span text:style-name="T2">tenisice (za igralište mogu koristiti tenisice kojima dolaze u školu / u slučaju lošeg vremena, ako nastavu imaju u učionici učenici su u papučama)</text:span></text:p>
        </text:list-item>
      </text:list>
      <text:p text:style-name="P3"/>
      <text:p text:style-name="P4"><text:span text:style-name="T3">OSTALO</text:span></text:p>
      <text:list xml:id="list4932719611078515233" text:style-name="WWNum10">
        <text:list-item>
          <text:p text:style-name="P14"><text:span text:style-name="T2">prozirni omoti za knjige i bilježnice</text:span></text:p>
        </text:list-item>
        <text:list-item>
          <text:p text:style-name="P14"><text:span text:style-name="T2">boca / termosica za čaj, sok, vodu ...</text:span></text:p>
        </text:list-item>
        <text:list-item>
          <text:p text:style-name="P14"><text:span text:style-name="T2">papuče (ne tenisice ili natikače) za školu</text:span></text:p>
        </text:list-item>
        <text:list-item>
          <text:p text:style-name="P14"><text:span text:style-name="T2">paketić papirnatih maramica (nositi svakodnevno u školi)</text:span></text:p>
        </text:list-item>
        <text:list-item>
          <text:p text:style-name="P14"><text:span text:style-name="T2">dva fascikla (jedan ostaje u školi za ispite, drugi nose svakodnevno u školi - za radne listiće, crteže i sl.)</text:span></text:p>
        </text:list-item>
        <text:list-item>
          <text:p text:style-name="P14"><text:span text:style-name="T2">vrećica za školske papuče (kada budu imali nastavu u matičnoj školi ili kada budu išli na priredbu u matičnu školu trebat će im vrećica u koju će staviti papuče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><text:span text:style-name="T2">učiteljica: Petra Broz Lindner</text:span></text:p>
      <text:p text:style-name="P4"><text:span text:style-name="T2">broj mobitela: 099 25 23 521</text:span></text:p>
      <text:p text:style-name="P4"><text:span text:style-name="T2">e-mail: </text:span><text:span text:style-name="T2">petra.broz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hr" fo:country="H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28T15:30:17.400</meta:creation-date>
    <dc:date>2026-06-29T12:15:09.47</dc:date>
    <meta:initial-creator>Lorena Škuranec</meta:initial-creator>
    <meta:generator>OpenOffice/4.1.14$Win32 OpenOffice.org_project/4114m1$Build-9811</meta:generator>
    <meta:document-statistic meta:table-count="0" meta:image-count="0" meta:object-count="0" meta:page-count="3" meta:paragraph-count="44" meta:word-count="365" meta:character-count="2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